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 panden, Herengracht 6A, 6B, 6C, 6D, 8A, 8B, 8C, 8D 2312LD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900</text:p>
            <text:p text:style-name="common-al">
            <text:span text:style-name="nadrukvet">Ingekomen:</text:span> 24-06-2024</text:p>
            <text:p text:style-name="common-al">
            <text:span text:style-name="nadrukvet">Locatie:</text:span> Herengracht 6A 2312LD Leiden, Herengracht 6B 2312LD Leiden, Herengracht 6C 2312LD Leiden, Herengracht 6D 2312LD Leiden, Herengracht 8A 2312LD Leiden, Herengracht 8B 2312LD Leiden, Herengracht 8C 2312LD Leiden, Herengracht 8D 2312LD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90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2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900</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 panden, Herengracht 6A, 6B, 6C, 6D, 8A, 8B, 8C, 8D 2312LD Leiden</meta:user-defined>
    <meta:user-defined meta:name="DCTERMS.W3CDTF/DCTERMS.available">2024-07-04</meta:user-defined>
    <meta:user-defined meta:name="OVERHEIDop.externeBijlage">LEIDEN_202406_GFO_ZAKEN_811388_Aanvraagformulie...|exb-2024-25250</meta:user-defined>
    <meta:user-defined meta:name="DCTERMS.W3CDTF/OVERHEIDop.jaargang">2024</meta:user-defined>
    <meta:user-defined meta:name="OVERHEIDop.publicationIssue">279293</meta:user-defined>
    <meta:user-defined meta:name="OVERHEIDop.GmbID/DC.identifier">gmb-2024-279293</meta:user-defined>
    <meta:user-defined meta:name="OVERHEIDop.versieInformatie"/>
  </office:meta>
</office:document-meta>
</file>