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edastraat 13 en 15, Middelburglaan 28, Besluit bouwwerken leefomgeving (Bbl),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edastraat 15, 5224 VD 's-Hertogenbosch, Bredastraat 13, 5224 VD 's-Hertogenbosch, Middelburglaan 28, 5224 VB 's-Hertogenbosch</text:p>
            <text:p text:style-name="common-al">
            <text:span text:style-name="nadrukvet">Omschrijving:</text:span> het verwijderen van asbest t.b.v. calamiteit</text:p>
            <text:p text:style-name="common-al">
            <text:span text:style-name="nadrukvet">Kenmerknummer: </text:span>079616521496</text:p>
            <text:p text:style-name="common-al">
            <text:span text:style-name="nadrukvet">Datum besluit: 20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8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8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214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dastraat 13 en 15, Middelburglaan 28, Besluit bouwwerken leefomgeving (Bbl), asbest verwijder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88</meta:user-defined>
    <meta:user-defined meta:name="OVERHEIDop.GmbID/DC.identifier">gmb-2024-279288</meta:user-defined>
    <meta:user-defined meta:name="OVERHEIDop.versieInformatie"/>
  </office:meta>
</office:document-meta>
</file>