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Sleedoornweg 6, Wijc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de gemeenteraad in zijn vergadering op 20 juni 2024 het bestemmingsplan ‘Sleedoornweg 6, Wijchen’ gewijzigd heeft vastgesteld.  </text:p>
            <text:p text:style-name="common-al">Ten opzichte van het ontwerpbestemmingsplan is de landschappelijke inpassing gewijzigd en meer toegespitst op de diersoorten in het gebied. Ook is er een voorwaardelijke verplichting toegevoegd m.b.t. het voorkomen van trillingenhinder in de woningen. </text:p>
            <text:p text:style-name="common-al">Ter inzage</text:p>
            <text:p text:style-name="common-al">De schriftelijke stukken behorende bij het bestemmingsplan zijn digitaal beschikbaar via de website</text:p>
            <text:p text:style-name="common-al">https://omgevingswet.overheid.nl/regels-op-de-kaart/ Het identificatienummer is NL.IMRO.0296.NRDSleedoornweg6-VG01</text:p>
            <text:p text:style-name="common-al">De stukken zijn ook op afspraak digitaal in te zien in het Huis van de gemeente aan de Kasteellaan 27 in Wijchen. Ook kunt u daar een mondelinge toelichting krijgen. Ook kunt u dan een mondelinge toelichting krijgen. Voor het maken van een afspraak of voor het stellen van vragen, zijn de medewerkers van het team vergunningverlening telefonisch bereikbaar van maandag tot en met donderdag van 10.00 tot 12.00 uur en van 14.00 tot 16.00 uur en op vrijdag van 10.00 tot 12.00 uur via telefoonnummer 088 432 70 00 of per e-mail via omgevingsloket@drutenwijchen.nl.</text:p>
            <text:p text:style-name="common-al">Beroep</text:p>
            <text:p text:style-name="common-al">De termijn voor het instellen van een beroep tegen het vaststellingsbesluit bedraagt zes weken en vangt aan op 4 juli 2024 en loopt tot en met 14 augustus 2024. Gedurende deze termijn kan beroep worden ingesteld bij de Afdeling bestuursrechtspraak van Raad van State, Postbus 20019, 2500 EA 's-Gravenhage. Dit beroep kan worden ingesteld door belanghebbenden die zich tijdig met zienswijzen tot de raad hebben gewend en door andere belanghebbenden. Het besluit treedt in werking daags na afloop van de beroepstermijn.</text:p>
            <text:p text:style-name="common-al">Voorlopige voorziening</text:p>
            <text:p text:style-name="common-al">Beroep heeft geen schorsende werking. Dit betekent dat indien u wilt voorkomen dat het bestemmingsplan na afloop van de beroepstermijn in werking treedt u de Voorzitter van de Afdeling bestuursrechtspraak kunt verzoeken een voorlopige voorziening te treffen. Indien binnen de beroepstermijn ook een verzoek om voorlopige voorziening bij de Voorzitter van de Afdeling bestuursrechtspraak van Raad van State is ingediend, treedt het bestemmingsplan niet in werking voordat op dat verzoek is beslist.</text:p>
            <text:p text:style-name="common-al">Wijchen, 3 juli 2024</text:p>
            <text:p text:style-name="common-al">Burgemeester en wethouders van Wijchen</text:p>
            <text:p text:style-name="common-al">mevrouw R.D. Helmer - Englebert, burgemeester</text:p>
            <text:p text:style-name="last-al">mevrouw J.M. Hendrix, gemeentesecretar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79287</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287</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287</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NRDSleedoornweg6-VG01</meta:user-defined>
    <dc:language>nl</dc:language>
    <meta:user-defined meta:name="OVERHEIDop.locatietype/OVERHEIDop.gebiedsmarkering">Adres</meta:user-defined>
    <meta:user-defined meta:name="DC.title">Vastgesteld bestemmingsplan Sleedoornweg 6, Wijchen</meta:user-defined>
    <meta:user-defined meta:name="DCTERMS.W3CDTF/DCTERMS.available">2024-07-03</meta:user-defined>
    <meta:user-defined meta:name="DCTERMS.W3CDTF/OVERHEIDop.jaargang">2024</meta:user-defined>
    <meta:user-defined meta:name="OVERHEIDop.publicationIssue">279287</meta:user-defined>
    <meta:user-defined meta:name="OVERHEIDop.GmbID/DC.identifier">gmb-2024-279287</meta:user-defined>
    <meta:user-defined meta:name="OVERHEIDop.versieInformatie"/>
  </office:meta>
</office:document-meta>
</file>