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Oude Lutkeberg 6: kappen haz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ude Lutkeberg 6 in Geesteren</text:p>
            <text:p text:style-name="common-al">
            <text:span text:style-name="nadrukvet">Project:</text:span> het kappen van een hazelaar</text:p>
            <text:p text:style-name="common-al">
            <text:span text:style-name="nadrukvet">Verzonden: </text:span>24 juni 202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928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8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8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0998</meta:user-defined>
    <meta:user-defined meta:name="DCTERMS.abstract">het kappen van een hazel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Geesteren, Oude Lutkeberg 6: kappen hazelaa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9286</meta:user-defined>
    <meta:user-defined meta:name="OVERHEIDop.GmbID/DC.identifier">gmb-2024-279286</meta:user-defined>
    <meta:user-defined meta:name="OVERHEIDop.versieInformatie"/>
  </office:meta>
</office:document-meta>
</file>