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.W. Winkelstraat 7, 8317JD Kraggenburg: het bouwen van een hou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is een aanvraag om Omgevingsvergunning binnen gekomen voor deze locatie. De aanvraag is geregistreerd onder zaaknummer Z2024-0000126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28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3</meta:user-defined>
    <meta:user-defined meta:name="DCTERMS.abstract">H.W. Winkelstraat 7, 8317JD Kraggenburg: het bouwen van een houten berging</meta:user-defined>
    <dc:language>nl</dc:language>
    <meta:user-defined meta:name="OVERHEIDop.locatietype/OVERHEIDop.gebiedsmarkering">Vlak</meta:user-defined>
    <meta:user-defined meta:name="DC.title">Aanvraag vergunning H.W. Winkelstraat 7, 8317JD Kraggenburg: het bouwen van een houten berg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81</meta:user-defined>
    <meta:user-defined meta:name="OVERHEIDop.GmbID/DC.identifier">gmb-2024-279281</meta:user-defined>
    <meta:user-defined meta:name="OVERHEIDop.versieInformatie"/>
  </office:meta>
</office:document-meta>
</file>