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dakopbouw aan van Dorthstraat 3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dakopbouw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van Dorthstraat 3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4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8464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2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464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dakopbouw aan van Dorthstraat 38 in Zutph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77</meta:user-defined>
    <meta:user-defined meta:name="OVERHEIDop.GmbID/DC.identifier">gmb-2024-279277</meta:user-defined>
    <meta:user-defined meta:name="OVERHEIDop.versieInformatie"/>
  </office:meta>
</office:document-meta>
</file>