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voor het bouwen van een buitenspeelse opvang en kinderdagverblijf op de locatie Bovenkerkweg 82, 3417 TA Mont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ferentienummer zaaksysteem: 255422 en OLO nummer 8280145. </text:p>
            <text:p text:style-name="common-al">Op 22-12-2023 heeft de gemeente een aanvraag ontvangen voor een omgevingsvergunning op de locatie Bovenkerkweg 82, 3417 TA Montfoort. </text:p>
            <text:p text:style-name="common-al">De aanvraag betreft het bouwen van een buitenspeelse opvang en kinderdagverblijf. De gemeente heeft op 21 juni 2024 besloten om de beslistermijn te verlengen voor een periode van maximaal zes weken. </text:p>
            <text:p text:style-name="last-al">Tegen het verlengen van de beslistermijn kunt u geen bezwaarschrift of zienswijze indienen. Voor informatie kunt u bellen of mailen met gemeente Montfoort. Dit kan via het telefoonnummer 0348 - 476400 of u stuurt een mail naar bouw@montfoort.nl met vermelding van het referentienummer zaaksysteem: 2554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ntfoort</text:p>
            </table:table-cell>
            <table:table-cell office:value-type="string" table:style-name="header.C">
              <text:p text:style-name="headerright"><text:span text:style-name="nr">Nr. 279274</text:span><text:line-break/><text:date style:data-style-name="dag" text:fixed="true" text:date-value="2024-06-26"/><text:line-break/><text:date style:data-style-name="jaar" text:fixed="true" text:date-value="2024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9274</text:span><text:date style:data-style-name="nicedate" text:fixed="true" text:date-value="2024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9274</text:span><text:date style:data-style-name="nicedate" text:fixed="true" text:date-value="2024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4/xml/MC-DRP-OmgevingsvergunningAanvraag-Web-ZM.xml</meta:user-defined>
    <meta:user-defined meta:name="OVERHEID.Gemeente/DC.creator">Mont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ontfoort</meta:user-defined>
    <meta:user-defined meta:name="OVERHEID.Gemeente/OVERHEID.authority">Mont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Verlengen beslistermijn voor het bouwen van een buitenspeelse opvang en kinderdagverblijf op de locatie Bovenkerkweg 82, 3417 TA Montfoort</meta:user-defined>
    <meta:user-defined meta:name="DCTERMS.W3CDTF/DCTERMS.available">2024-06-26</meta:user-defined>
    <meta:user-defined meta:name="DCTERMS.W3CDTF/OVERHEIDop.jaargang">2024</meta:user-defined>
    <meta:user-defined meta:name="OVERHEIDop.publicationIssue">279274</meta:user-defined>
    <meta:user-defined meta:name="OVERHEIDop.GmbID/DC.identifier">gmb-2024-279274</meta:user-defined>
    <meta:user-defined meta:name="OVERHEIDop.versieInformatie"/>
  </office:meta>
</office:document-meta>
</file>