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bouwen 2 opslag loodsen aan Biezenwei 0 ongenummerd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bouwen 2 opslag loodsen aan Biezenwei 0 ongenummerd Tiel.</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6 weken na verzenddatum (19-06-2024)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en do ochtend),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common-al"/>
            <text:p text:style-name="common-al">Tiel, 25 juni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79273</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273</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273</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bouwen 2 opslag loodsen aan Biezenwei 0 ongenummerd Tiel verzenddatum 19-06-2024.</meta:user-defined>
    <dc:language>nl</dc:language>
    <meta:user-defined meta:name="OVERHEIDop.locatietype/OVERHEIDop.gebiedsmarkering">Weg</meta:user-defined>
    <meta:user-defined meta:name="DC.title">Toestemming voor bouwen 2 opslag loodsen aan Biezenwei 0 ongenummerd Tiel</meta:user-defined>
    <meta:user-defined meta:name="DCTERMS.W3CDTF/DCTERMS.available">2024-06-26</meta:user-defined>
    <meta:user-defined meta:name="DCTERMS.W3CDTF/OVERHEIDop.jaargang">2024</meta:user-defined>
    <meta:user-defined meta:name="OVERHEIDop.publicationIssue">279273</meta:user-defined>
    <meta:user-defined meta:name="OVERHEIDop.GmbID/DC.identifier">gmb-2024-279273</meta:user-defined>
    <meta:user-defined meta:name="OVERHEIDop.versieInformatie"/>
  </office:meta>
</office:document-meta>
</file>