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bruin met groene aanhanger aan James Watt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ext:p>
            <text:p text:style-name="common-al">Type: Aanhanger</text:p>
            <text:p text:style-name="common-al">Kleur:  Bruin met groen </text:p>
            <text:p text:style-name="common-al">Locatie: James Wattweg</text:p>
            <text:p text:style-name="common-al">Kenteken: Geen</text:p>
            <text:p text:style-name="common-al">Op vrijdag 31 mei 2024, dinsdag 4 juni en woensdag 5 juni 2024 hebben toezichthouders van de gemeente Vlaardingen aan de James Wattweg een aanhanger zien staan. Het betreft een aanhanger in de kleuren bruin en groen zonder kenteken. Deze aanhanger wordt aangemerkt als een voertuig in de zin van artikel 5.6 van de Algemene Plaatselijke Verordening Vlaardingen 2019 (hierna: APV) en mag niet langer dan drie achtereenvolgende dagen geparkeerd staan.</text:p>
            <text:p text:style-name="common-al">De toezichthouders hebben vrijdag 31 mei 2024 een sticker op de aanhanger aangebracht waarop staat vermeld dat het verboden is een voertuig dat voor recreatie of anderszins voor andere dan verkeersdoeleinden wordt gebruikt langer dan drie achtereenvolgende dagen op de weg te plaatsen of te hebben op grond van artikel 5.6 van de APV. De sticker geeft tevens aan dat het voertuig binnen drie dagen van de locatie moet worden verwijderd. </text:p>
            <text:p text:style-name="common-al">Op vrijdag 7 juni 2024 hebben toezichthouders van de gemeente Vlaardingen geconstateerd dat de aanhanger nog steeds in dezelfde staat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van de APV. Deze last houdt in dat eigenaar de aanhanger <text:span text:style-name="nadrukvet"><text:span text:style-name="nadrukondlijn">vóór maandag 1 juli uiterlijk 10:00 uur </text:span></text:span>van de James Wattweg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927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7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7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bruin met groene aanhanger aan James Wattweg te Vlaardingen</meta:user-defined>
    <meta:user-defined meta:name="DCTERMS.W3CDTF/DCTERMS.available">2024-06-27</meta:user-defined>
    <meta:user-defined meta:name="DCTERMS.W3CDTF/OVERHEIDop.jaargang">2024</meta:user-defined>
    <meta:user-defined meta:name="OVERHEIDop.publicationIssue">279271</meta:user-defined>
    <meta:user-defined meta:name="OVERHEIDop.GmbID/DC.identifier">gmb-2024-279271</meta:user-defined>
    <meta:user-defined meta:name="OVERHEIDop.versieInformatie"/>
  </office:meta>
</office:document-meta>
</file>