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huurovereenkomst voor het pand aan Willem Alexanderplantsoen 2a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sluiten van een huurovereenkomst voor het pand gelegen aan Willem Alexanderplantsoen 2a (2713 VM) te Zoetermeer met een grootte van circa 384,4 m², kadastraal bekend als Gemeente Zoetermeer, sectie E nummer 6754 (gedeeltelijk), aan Partou Kinderopvang.</text:p>
            <text:p text:style-name="common-al">De gemeente Zoetermeer meent dat Partou Kinderopvang de enige serieuze gegadigde is die in aanmerking komt voor de (beoogde) huur van het voormelde pand. De gemeente Zoetermeer heeft daarbij het volgende in overweging genomen:</text:p>
            <text:list text:style-name="id1-3-2-1-1-3">
              <text:list-item text:style-override="id1-3-2-1-1-3-1">
                <text:number>-</text:number>
                <text:p text:style-name="al">Partou Kinderopvang is bij aanvang van de nieuwbouw in 2013 een samenwerking met de school IKC Stella Nova en de Gemeente Zoetermeer aangegaan;</text:p>
              </text:list-item>
              <text:list-item text:style-override="id1-3-2-1-1-3-2">
                <text:number>-</text:number>
                <text:p text:style-name="al">Partou Kinderopvang huurt deze ruimte sinds 2015 en heeft meerdere investeringen gedaan aan het gehuurde; </text:p>
              </text:list-item>
              <text:list-item text:style-override="id1-3-2-1-1-3-3">
                <text:number>-</text:number>
                <text:p text:style-name="al">Partou Kinderopvang is de kinderopvangorganisatie van de naastgelegen school IKC Stella Nova; </text:p>
              </text:list-item>
              <text:list-item text:style-override="id1-3-2-1-1-3-4">
                <text:number>-</text:number>
                <text:p text:style-name="al">met oog op de functie van het gebouw kan slechts een beperkt aantal organisaties zich vestigen in deze ruimte, een kinderopvangorganisatie sluit goed aan bij de functie van het gebouw. </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2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huurovereenkomst voor het pand aan Willem Alexanderplantsoen 2a te Zoetermeer</meta:user-defined>
    <meta:user-defined meta:name="DCTERMS.W3CDTF/DCTERMS.available">2024-06-27</meta:user-defined>
    <meta:user-defined meta:name="DCTERMS.W3CDTF/OVERHEIDop.jaargang">2024</meta:user-defined>
    <meta:user-defined meta:name="OVERHEIDop.publicationIssue">279267</meta:user-defined>
    <meta:user-defined meta:name="OVERHEIDop.GmbID/DC.identifier">gmb-2024-279267</meta:user-defined>
    <meta:user-defined meta:name="OVERHEIDop.versieInformatie"/>
  </office:meta>
</office:document-meta>
</file>