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aanhanger met een bauw zeil met kenteken 23-WF-56 aan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hierna: APV) een last onder bestuursdwang opleggen:  </text:p>
            <text:p text:style-name="common-al">Type: Aanhanger</text:p>
            <text:p text:style-name="common-al">Kleur: Blauwe zeil</text:p>
            <text:p text:style-name="common-al">Locatie: James Wattweg</text:p>
            <text:p text:style-name="common-al">Kenteken: 23-WF-56</text:p>
            <text:p text:style-name="common-al">Op vrijdag 31 mei 2024, dinsdag 4 juni en woensdag 5 juni 2024 hebben toezichthouders van de gemeente Vlaardingen aan de James Wattweg een aanhanger zien staan. Het betreft een aanhanger met een blauw zeil met kenteken 23-WF-56. Deze aanhanger wordt aangemerkt als een voertuig in de zin van artikel 5.6 van de APV en mag niet langer dan drie achtereenvolgende dagen geparkeerd staan.</text:p>
            <text:p text:style-name="common-al">De toezichthouders hebben vrijdag 31 me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vrijdag 7 juni 2024 hebben toezichthouders van de gemeente Vlaardingen geconstateerd dat de aanhanger nog steeds in dezelfde staat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wagen <text:span text:style-name="nadrukvet"><text:span text:style-name="nadrukondlijn">vóór maandag 1 juli uiterlijk 10:00 uur </text:span></text:span>van de James Watt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2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aanhanger met een bauw zeil met kenteken 23-WF-56 aan James Wattweg te Vlaardingen</meta:user-defined>
    <meta:user-defined meta:name="DCTERMS.W3CDTF/DCTERMS.available">2024-06-27</meta:user-defined>
    <meta:user-defined meta:name="DCTERMS.W3CDTF/OVERHEIDop.jaargang">2024</meta:user-defined>
    <meta:user-defined meta:name="OVERHEIDop.publicationIssue">279259</meta:user-defined>
    <meta:user-defined meta:name="OVERHEIDop.GmbID/DC.identifier">gmb-2024-279259</meta:user-defined>
    <meta:user-defined meta:name="OVERHEIDop.versieInformatie"/>
  </office:meta>
</office:document-meta>
</file>