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gevelisolatie tussen voorzetwanden aan Daver 1 Kerk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rengen gevelisolatie tussen voorzetwanden aan Daver 1 Kerk Avezaath (rijksmonumentenactiviteit m.b.t. een gebouwd of aangelegd monument).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7-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5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92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brengen gevelisolatie tussen voorzetwanden aan Daver 1 Kerk Avezaath verzenddatum 17-06-2024.</meta:user-defined>
    <dc:language>nl</dc:language>
    <meta:user-defined meta:name="OVERHEIDop.locatietype/OVERHEIDop.gebiedsmarkering">Adres</meta:user-defined>
    <meta:user-defined meta:name="DC.title">Toestemming voor aanbrengen gevelisolatie tussen voorzetwanden aan Daver 1 Kerk Avezaath</meta:user-defined>
    <meta:user-defined meta:name="DCTERMS.W3CDTF/DCTERMS.available">2024-06-26</meta:user-defined>
    <meta:user-defined meta:name="DCTERMS.W3CDTF/OVERHEIDop.jaargang">2024</meta:user-defined>
    <meta:user-defined meta:name="OVERHEIDop.publicationIssue">279255</meta:user-defined>
    <meta:user-defined meta:name="OVERHEIDop.GmbID/DC.identifier">gmb-2024-279255</meta:user-defined>
    <meta:user-defined meta:name="OVERHEIDop.versieInformatie"/>
  </office:meta>
</office:document-meta>
</file>