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 Evenementenvergunning Lijfkracht Summer Games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13 juli 9:00-18:00 uur</text:p>
            <text:p text:style-name="common-al">Locatie/adres   : Veerdijk 39 Wormer</text:p>
            <text:p text:style-name="common-al">Verzenddatum     : 24 juni 2024</text:p>
            <text:p text:style-name="common-al">Datum melding/ vergunning   : 29 mei 2024</text:p>
            <text:p text:style-name="common-al">Zaaknummer   : 1547035</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92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547035</meta:user-defined>
    <dc:language>nl</dc:language>
    <meta:user-defined meta:name="OVERHEIDop.locatietype/OVERHEIDop.gebiedsmarkering">Adres</meta:user-defined>
    <meta:user-defined meta:name="DC.title">Beschikkingen APV - Evenementenvergunning Lijfkracht Summer Games 2024</meta:user-defined>
    <meta:user-defined meta:name="DCTERMS.W3CDTF/DCTERMS.available">2024-06-26</meta:user-defined>
    <meta:user-defined meta:name="DCTERMS.W3CDTF/OVERHEIDop.jaargang">2024</meta:user-defined>
    <meta:user-defined meta:name="OVERHEIDop.publicationIssue">279254</meta:user-defined>
    <meta:user-defined meta:name="OVERHEIDop.GmbID/DC.identifier">gmb-2024-279254</meta:user-defined>
    <meta:user-defined meta:name="OVERHEIDop.versieInformatie"/>
  </office:meta>
</office:document-meta>
</file>