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vangen dakkapel aan St. Walburgbuitensingel 26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vervangen dakkapel aan St. Walburgbuitensingel 26 Tiel.</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17-06-2024)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common-al"/>
            <text:p text:style-name="common-al">Tiel, 25 jun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79251</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251</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251</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vervangen dakkapel aan St. Walburgbuitensingel 26 Tiel verzenddatum 17-06-2024.</meta:user-defined>
    <dc:language>nl</dc:language>
    <meta:user-defined meta:name="OVERHEIDop.locatietype/OVERHEIDop.gebiedsmarkering">Adres</meta:user-defined>
    <meta:user-defined meta:name="DC.title">Toestemming voor vervangen dakkapel aan St. Walburgbuitensingel 26 Tiel</meta:user-defined>
    <meta:user-defined meta:name="DCTERMS.W3CDTF/DCTERMS.available">2024-06-26</meta:user-defined>
    <meta:user-defined meta:name="DCTERMS.W3CDTF/OVERHEIDop.jaargang">2024</meta:user-defined>
    <meta:user-defined meta:name="OVERHEIDop.publicationIssue">279251</meta:user-defined>
    <meta:user-defined meta:name="OVERHEIDop.GmbID/DC.identifier">gmb-2024-279251</meta:user-defined>
    <meta:user-defined meta:name="OVERHEIDop.versieInformatie"/>
  </office:meta>
</office:document-meta>
</file>