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ai 132, 8224 D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ai 132, 8224 DT Lelystad, het wijzigen van een gevel</text:span>
          </text:p>
            <text:p text:style-name="common-al">Wij hebben op 24 juni 2024 een aanvraag omgevingsvergunning ontvangen voor het wijzigen van een gevel, op Baai 132, 8224 DT Lelystad. De aanvraag heeft dossiernummer 099544414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06-2024. De gemeente neemt daarover waarschijnlijk voor 19-08-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925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5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5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44146</meta:user-defined>
    <dc:language>nl</dc:language>
    <meta:user-defined meta:name="OVERHEIDop.locatietype/OVERHEIDop.gebiedsmarkering">Punt</meta:user-defined>
    <meta:user-defined meta:name="DC.title">Ontvangen aanvraag - Baai 132, 8224 DT Lelystad</meta:user-defined>
    <meta:user-defined meta:name="DCTERMS.W3CDTF/DCTERMS.available">2024-06-26</meta:user-defined>
    <meta:user-defined meta:name="DCTERMS.W3CDTF/OVERHEIDop.jaargang">2024</meta:user-defined>
    <meta:user-defined meta:name="OVERHEIDop.publicationIssue">279250</meta:user-defined>
    <meta:user-defined meta:name="OVERHEIDop.GmbID/DC.identifier">gmb-2024-279250</meta:user-defined>
    <meta:user-defined meta:name="OVERHEIDop.versieInformatie"/>
  </office:meta>
</office:document-meta>
</file>