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een bestaande dakkapel op het voordakvlak en achterdakvlak aan Dorsvlegel 7, 2391 J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6-2024 een omgevingsvergunning verleend. De gemeente geeft hiermee toestemming voor het vergroten van een bestaande dakkapel op het voordakvlak en achterdakvlak aan Dorsvlegel 7, 2391 JK Hazerswoude-Dorp, geregistreerd onder nr. 048433669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2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6986</meta:user-defined>
    <meta:user-defined meta:name="DCTERMS.abstract">Verleende vergunning voor het vergroten van een bestaande dakkapel op het voordakvlak en achterdakvlak aan Dorsvlegel 7, 2391 JK Hazerswoude-Dorp</meta:user-defined>
    <dc:language>nl</dc:language>
    <meta:user-defined meta:name="OVERHEIDop.locatietype/OVERHEIDop.gebiedsmarkering">Punt</meta:user-defined>
    <meta:user-defined meta:name="DC.title">Verleende vergunning voor het vergroten van een bestaande dakkapel op het voordakvlak en achterdakvlak aan Dorsvlegel 7, 2391 JK Hazerswoude-Dorp</meta:user-defined>
    <meta:user-defined meta:name="DCTERMS.W3CDTF/DCTERMS.available">2024-06-26</meta:user-defined>
    <meta:user-defined meta:name="DCTERMS.W3CDTF/OVERHEIDop.jaargang">2024</meta:user-defined>
    <meta:user-defined meta:name="OVERHEIDop.publicationIssue">279249</meta:user-defined>
    <meta:user-defined meta:name="OVERHEIDop.GmbID/DC.identifier">gmb-2024-279249</meta:user-defined>
    <meta:user-defined meta:name="OVERHEIDop.versieInformatie"/>
  </office:meta>
</office:document-meta>
</file>