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een kantoorpand, Rouaanstraat 232, 9723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kantoorpand aan Rouaanstraat 23 2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bouwen van een kantoorpand aan Rouaanstraat 23 2 te Groningen  , dossiernummer GRN-000044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24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4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4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44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een kantoorpand, Rouaanstraat 232, 9723 CC Groningen</meta:user-defined>
    <meta:user-defined meta:name="OVERHEIDop.datumEindeReactietermijn">2024-08-07</meta:user-defined>
    <meta:user-defined meta:name="OVERHEIDop.terinzageleggingBG">https://groningen.lokalebekendmakingen.nl/case/1:9822:21235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47</meta:user-defined>
    <meta:user-defined meta:name="OVERHEIDop.GmbID/DC.identifier">gmb-2024-279247</meta:user-defined>
    <meta:user-defined meta:name="OVERHEIDop.versieInformatie"/>
  </office:meta>
</office:document-meta>
</file>