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bouwen van een overkapping op het perceel Hamseweg 96, 3828 A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bouwen van een overkapping op het perceel Hamseweg 96, 3828 AG Hoogland</text:span>
          </text:p>
            <text:p text:style-name="common-al">De Gemeente Amersfoort heeft op 24-06-2024 een omgevingsvergunning geweigerd voor het bouwen van een overkapping op het perceel Hamseweg 96, 3828 AG Hoogland, met kenmerk CLZ-00012146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4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46</meta:user-defined>
    <dc:language>nl</dc:language>
    <meta:user-defined meta:name="OVERHEIDop.locatietype/OVERHEIDop.gebiedsmarkering">Punt</meta:user-defined>
    <meta:user-defined meta:name="DC.title">Weigering omgevingsvergunning voor het bouwen van een overkapping op het perceel Hamseweg 96, 3828 AG Hoogl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45</meta:user-defined>
    <meta:user-defined meta:name="OVERHEIDop.GmbID/DC.identifier">gmb-2024-279245</meta:user-defined>
    <meta:user-defined meta:name="OVERHEIDop.versieInformatie"/>
  </office:meta>
</office:document-meta>
</file>