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oopvergunning Vuurwerk - Vuurwerkfabriek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8 t/m 31 december 2024</text:p>
            <text:p text:style-name="common-al">Locatie/adres     : Koetserstraat 21 B te Wormer</text:p>
            <text:p text:style-name="common-al">Verzenddatum   : 24 juni 2024</text:p>
            <text:p text:style-name="common-al">Datum melding/ vergunning   : 28 mei 2024</text:p>
            <text:p text:style-name="common-al">Zaaknummer    : 1603009</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924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4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4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3009</meta:user-defined>
    <dc:language>nl</dc:language>
    <meta:user-defined meta:name="OVERHEIDop.locatietype/OVERHEIDop.gebiedsmarkering">Adres</meta:user-defined>
    <meta:user-defined meta:name="DC.title">Aanvraag Verkoopvergunning Vuurwerk - Vuurwerkfabriek Wormer</meta:user-defined>
    <meta:user-defined meta:name="DCTERMS.W3CDTF/DCTERMS.available">2024-06-26</meta:user-defined>
    <meta:user-defined meta:name="DCTERMS.W3CDTF/OVERHEIDop.jaargang">2024</meta:user-defined>
    <meta:user-defined meta:name="OVERHEIDop.publicationIssue">279243</meta:user-defined>
    <meta:user-defined meta:name="OVERHEIDop.GmbID/DC.identifier">gmb-2024-279243</meta:user-defined>
    <meta:user-defined meta:name="OVERHEIDop.versieInformatie"/>
  </office:meta>
</office:document-meta>
</file>