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woldseweg naast nr. 2,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6-2024</text:p>
            <text:p text:style-name="common-al">Zaaknummer:  0200508504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923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3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3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200508504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Terwoldseweg naast nr. 2, Apeldoorn, het oprichten van een won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239</meta:user-defined>
    <meta:user-defined meta:name="OVERHEIDop.GmbID/DC.identifier">gmb-2024-279239</meta:user-defined>
    <meta:user-defined meta:name="OVERHEIDop.versieInformatie"/>
  </office:meta>
</office:document-meta>
</file>