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ogostraat 2-H, 4-H, 6-H, 8-H 1092HZ Amsterdam en Pretoriusstraat 35-H, 45-H, 47-H 1092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ngogostraat 2-H, 4-H, 6-H, 8-H 1092HZ Amsterdam en Pretoriusstraat 35-H, 45-H, 47-H 1092EZ Amsterdam</text:p>
            <text:p text:style-name="common-al">Omschrijving: wijzigen van dakbedekking naar dakpannen</text:p>
            <text:p text:style-name="common-al">Datum ontvangst: 20-12-2023</text:p>
            <text:p text:style-name="common-al">Zaaknummer: Z2023-O005755</text:p>
            <text:p text:style-name="common-al">OLO nummer: 82914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2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755</meta:user-defined>
    <meta:user-defined meta:name="DCTERMS.abstract">wijzigen van dakbedekking naar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gogostraat 2-H, 4-H, 6-H, 8-H 1092HZ Amsterdam en Pretoriusstraat 35-H, 45-H, 47-H 1092EZ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23</meta:user-defined>
    <meta:user-defined meta:name="OVERHEIDop.GmbID/DC.identifier">gmb-2024-27923</meta:user-defined>
    <meta:user-defined meta:name="OVERHEIDop.versieInformatie"/>
  </office:meta>
</office:document-meta>
</file>