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overkapping, Heythuyserweg 8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deels toegekend voor het bouwen van een overkapping op locatie Heythuyserweg 8, 6085NH Horn.</text:p>
            <text:p text:style-name="common-al">De omgevingsvergunning is geregistreerd onder zaaknummer Z2023-00001643. Het besluit is op 24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2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overkapping, Heythuyserweg 8, 6085NH H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29</meta:user-defined>
    <meta:user-defined meta:name="OVERHEIDop.GmbID/DC.identifier">gmb-2024-279229</meta:user-defined>
    <meta:user-defined meta:name="OVERHEIDop.versieInformatie"/>
  </office:meta>
</office:document-meta>
</file>