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en Vreugdeboo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61</text:span>. Op 24-06-2024 is het besluit naar de aanvrager verzonden.</text:p>
            <text:p text:style-name="common-al">De zaak betreft locatie Kruisstraat 6, 6A t/m C, 8, 8A en B, 10 en Vreugdeboog 1 t/m 12 (even en oneven) en heeft de omschrijving "bouwen van 20 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92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61</meta:user-defined>
    <meta:user-defined meta:name="DCTERMS.abstract">bouwen van 20 woningen</meta:user-defined>
    <dc:language>nl</dc:language>
    <meta:user-defined meta:name="OVERHEIDop.locatietype/OVERHEIDop.gebiedsmarkering">Punt</meta:user-defined>
    <meta:user-defined meta:name="DC.title">Besluit aanvraag omgevingsvergunning Kruisstraat en Vreugdeboog te Veld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27</meta:user-defined>
    <meta:user-defined meta:name="OVERHEIDop.GmbID/DC.identifier">gmb-2024-279227</meta:user-defined>
    <meta:user-defined meta:name="OVERHEIDop.versieInformatie"/>
  </office:meta>
</office:document-meta>
</file>