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Gemeenteweg 261 7951CL Staphorst,  [SHT02AR02452]  Staphorst AR 24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4</text:p>
            <text:p text:style-name="common-al">
            <text:span text:style-name="nadrukvet">Locatie:</text:span> Gemeenteweg 261 7951CL Staphorst,  [SHT02AR02452]  Staphorst AR 2452  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4/0195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5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5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92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1953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tijdelijke woonunit, Gemeenteweg 261 7951CL Staphorst,  [SHT02AR02452]  Staphorst AR 2452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9225</meta:user-defined>
    <meta:user-defined meta:name="OVERHEIDop.GmbID/DC.identifier">gmb-2024-279225</meta:user-defined>
    <meta:user-defined meta:name="OVERHEIDop.versieInformatie"/>
  </office:meta>
</office:document-meta>
</file>