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oderniseren en verduurzamen van een woonhuis aan Azalealaan 5, 5582E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80669</text:p>
            <text:p text:style-name="common-al">Ingekomen:21 juni 2024</text:p>
            <text:p text:style-name="common-al">Locatie: Azalealaan 5, 5582ED Waalre</text:p>
            <text:p text:style-name="common-al">Projectomschrijving: het moderniseren en verduurzam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920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0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0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72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moderniseren en verduurzamen van een woonhuis aan Azalealaan 5, 5582ED Waalre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9208</meta:user-defined>
    <meta:user-defined meta:name="OVERHEIDop.GmbID/DC.identifier">gmb-2024-279208</meta:user-defined>
    <meta:user-defined meta:name="OVERHEIDop.versieInformatie"/>
  </office:meta>
</office:document-meta>
</file>