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kurk straatdiner op 13 juli aan Kromstraa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juli | Kurk Straatdiner | Kromstraat | aangevraagd 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9207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20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20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een kurk straatdiner op 13 juli aan Kromstraat te Delft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207</meta:user-defined>
    <meta:user-defined meta:name="OVERHEIDop.GmbID/DC.identifier">gmb-2024-279207</meta:user-defined>
    <meta:user-defined meta:name="OVERHEIDop.versieInformatie"/>
  </office:meta>
</office:document-meta>
</file>