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45, Mr. Treubstraat 3, 2982V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juni 2024 een besluit genomen op de aanvraag met Z2024-00000245 voor het plaatsen van 2 units voor tijdelijke huisvesting CBS De Klimop op locatie, Mr. Treubstraat 3, 2982V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jun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20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5</meta:user-defined>
    <meta:user-defined meta:name="DCTERMS.abstract">Betreft: het plaatsen van 2 units voor tijdelijke huisvesting CBS De Klimop [Z2024-00000245], Mr. Treubstraat 3, 2982VN Ridderkerk</meta:user-defined>
    <dc:language>nl</dc:language>
    <meta:user-defined meta:name="OVERHEIDop.locatietype/OVERHEIDop.gebiedsmarkering">Vlak</meta:user-defined>
    <meta:user-defined meta:name="DC.title">Kennisgeving besluit omgevingsvergunning Z2024-00000245, Mr. Treubstraat 3, 2982VN Ridderker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204</meta:user-defined>
    <meta:user-defined meta:name="OVERHEIDop.GmbID/DC.identifier">gmb-2024-279204</meta:user-defined>
    <meta:user-defined meta:name="OVERHEIDop.versieInformatie"/>
  </office:meta>
</office:document-meta>
</file>