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31 bomen (VTA-keuring), Diverse locaties in De Lier, Maasdijk, Honselersdijk, Naaldwijk, Heenweg, 's-Gravenzande, Monster en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uni 2024.</text:p>
            <text:p text:style-name="common-al">
            <text:span text:style-name="nadrukvet">Dossiernummer: </text:span>Z2024-00003569</text:p>
            <text:p text:style-name="common-al">
            <text:span text:style-name="nadrukvet">Omschrijving: </text:span> het kappen en herplanten van 31 bomen (VTA-keuring)</text:p>
            <text:p text:style-name="common-al">
            <text:span text:style-name="nadrukvet">Locatie: </text:span>Diverse locaties in De Lier, Maasdijk, Honselersdijk, Naaldwijk, Heenweg, 's-Gravenzande, Monster en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6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en herplanten van 31 bomen (VTA-keuring), Diverse locaties in De Lier, Maasdijk, Honselersdijk, Naaldwijk, Heenweg, 's-Gravenzande, Monster en Poeldijk</meta:user-defined>
    <meta:user-defined meta:name="DCTERMS.W3CDTF/DCTERMS.available">2024-06-26</meta:user-defined>
    <meta:user-defined meta:name="DCTERMS.W3CDTF/OVERHEIDop.jaargang">2024</meta:user-defined>
    <meta:user-defined meta:name="OVERHEIDop.publicationIssue">279200</meta:user-defined>
    <meta:user-defined meta:name="OVERHEIDop.GmbID/DC.identifier">gmb-2024-279200</meta:user-defined>
    <meta:user-defined meta:name="OVERHEIDop.versieInformatie"/>
  </office:meta>
</office:document-meta>
</file>