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Bouwmeesterstraat 61a 7671 CA Vriezenveen, bijbouwen van een tuinbouwkas (ontvangen op 24-06-2024, zaaknummer TR-Z2024-00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Bouwmeesterstraat 61a 7671CA Vriezenveen</text:p>
            <text:p text:style-name="common-al">
            <text:span text:style-name="nadrukvet">Project:</text:span> bijbouwen van een tuinbouwkas</text:p>
            <text:p text:style-name="common-al">
            <text:span text:style-name="nadrukvet">Verzonden:</text:span>
          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91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120</meta:user-defined>
    <meta:user-defined meta:name="DCTERMS.abstract">bij bouwen van een tuinbouw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Bouwmeesterstraat 61a 7671 CA Vriezenveen, bijbouwen van een tuinbouwkas (ontvangen op 24-06-2024, zaaknummer TR-Z2024-001120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196</meta:user-defined>
    <meta:user-defined meta:name="OVERHEIDop.GmbID/DC.identifier">gmb-2024-279196</meta:user-defined>
    <meta:user-defined meta:name="OVERHEIDop.versieInformatie"/>
  </office:meta>
</office:document-meta>
</file>