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4702) Prinses Margrietlaan 24 Voorburg voor het wijzigen van de parkeerinrichting voor de hoofdentree van WZH Het A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parkeerinrichting voor de hoofdentree van WZH Het Anker</text:p>
            <text:p text:style-name="common-al">
            <text:span text:style-name="nadrukvet">Datum bekendmaking besluit: </text:span>2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19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4702) Prinses Margrietlaan 24 Voorburg voor het wijzigen van de parkeerinrichting voor de hoofdentree van WZH Het Ank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92</meta:user-defined>
    <meta:user-defined meta:name="OVERHEIDop.GmbID/DC.identifier">gmb-2024-279192</meta:user-defined>
    <meta:user-defined meta:name="OVERHEIDop.versieInformatie"/>
  </office:meta>
</office:document-meta>
</file>