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aagens Leeuwarden aan Tesselschadestraat 35a, 8913 HA Leeuwarden (HOR-2024-00293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Haagens Leeuwarden op het Tesselschadestraat 35a in Leeuwarden. Bij ons geregistreerd onder kenmerk: HOR-2024-002934.</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4 juni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18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8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8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2934</meta:user-defined>
    <dc:language>nl</dc:language>
    <meta:user-defined meta:name="OVERHEIDop.locatietype/OVERHEIDop.gebiedsmarkering">Punt</meta:user-defined>
    <meta:user-defined meta:name="DC.title">Verleende exploitatievergunning voor Haagens Leeuwarden aan Tesselschadestraat 35a, 8913 HA Leeuwarden (HOR-2024-002934)</meta:user-defined>
    <meta:user-defined meta:name="DCTERMS.W3CDTF/DCTERMS.available">2024-06-26</meta:user-defined>
    <meta:user-defined meta:name="DCTERMS.W3CDTF/OVERHEIDop.jaargang">2024</meta:user-defined>
    <meta:user-defined meta:name="OVERHEIDop.publicationIssue">279188</meta:user-defined>
    <meta:user-defined meta:name="OVERHEIDop.GmbID/DC.identifier">gmb-2024-279188</meta:user-defined>
    <meta:user-defined meta:name="OVERHEIDop.versieInformatie"/>
  </office:meta>
</office:document-meta>
</file>