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wapensteen in de zuidgevel Drogenapstoren aan Drogenapstee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wapensteen in de zuidgevel Drogenapstor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Drogenapsteeg 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4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8352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1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3526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wapensteen in de zuidgevel Drogenapstoren aan Drogenapsteeg 1 in Zutph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87</meta:user-defined>
    <meta:user-defined meta:name="OVERHEIDop.GmbID/DC.identifier">gmb-2024-279187</meta:user-defined>
    <meta:user-defined meta:name="OVERHEIDop.versieInformatie"/>
  </office:meta>
</office:document-meta>
</file>