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reclame aan de voor- en achterzijde van het pand op het perceel Grote Haag 17, 3811 HH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reclame aan de voor- en achterzijde van het pand op het perceel Grote Haag 17, 3811 HH Amersfoort</text:span>
          </text:p>
            <text:p text:style-name="common-al">De Gemeente Amersfoort heeft op 24-06-2024 een omgevingsvergunning verleend voor het plaatsen van reclame aan de voor- en achterzijde van het pand op het perceel Grote Haag 17, 3811 HH Amersfoort, met kenmerk CLZ-00003376.</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4-06-2024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79165</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165</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165</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CLZ-00003376</meta:user-defined>
    <dc:language>nl</dc:language>
    <meta:user-defined meta:name="OVERHEIDop.locatietype/OVERHEIDop.gebiedsmarkering">Punt</meta:user-defined>
    <meta:user-defined meta:name="DC.title">Verleende omgevingsvergunning voor het plaatsen van reclame aan de voor- en achterzijde van het pand op het perceel Grote Haag 17, 3811 HH Amersfoort</meta:user-defined>
    <meta:user-defined meta:name="DCTERMS.W3CDTF/DCTERMS.available">2024-06-26</meta:user-defined>
    <meta:user-defined meta:name="DCTERMS.W3CDTF/OVERHEIDop.jaargang">2024</meta:user-defined>
    <meta:user-defined meta:name="OVERHEIDop.publicationIssue">279165</meta:user-defined>
    <meta:user-defined meta:name="OVERHEIDop.GmbID/DC.identifier">gmb-2024-279165</meta:user-defined>
    <meta:user-defined meta:name="OVERHEIDop.versieInformatie"/>
  </office:meta>
</office:document-meta>
</file>