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pelweg ong. te Goes (perceelnummer 177 sectie v) - Besluit op aanvraag omgevingsvergunning voor het bouwen van een nieuw schakelgebouw en een transformatorc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juni 2024 een omgevingsvergunning hebben verleend voor het bouwen van een nieuw schakelgebouw en een transformatorcel op de locatie Repelweg ong. te Goes (perceelnummer 177 sectie v). Het besluit is geregistreerd onder nummer Z2024-00000827.</text:p>
            <text:p text:style-name="common-al">
            <text:span text:style-name="nadrukvet">Procedure</text:span>
          </text:p>
            <text:p text:style-name="common-al">Tegen een verleende vergunning kunnen belanghebbenden met ingang van 25 jun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916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16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16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27</meta:user-defined>
    <meta:user-defined meta:name="DCTERMS.abstract">Repelweg ong. te Goes (perceelnummer 177 sectie v) - Besluit op aanvraag omgevingsvergunning voor het bouwen van een nieuw schakelgebouw en een transformatorcel</meta:user-defined>
    <dc:language>nl</dc:language>
    <meta:user-defined meta:name="OVERHEIDop.locatietype/OVERHEIDop.gebiedsmarkering">Vlak</meta:user-defined>
    <meta:user-defined meta:name="DC.title">Repelweg ong. te Goes (perceelnummer 177 sectie v) - Besluit op aanvraag omgevingsvergunning voor het bouwen van een nieuw schakelgebouw en een transformatorcel</meta:user-defined>
    <meta:user-defined meta:name="DCTERMS.W3CDTF/DCTERMS.available">2024-06-26</meta:user-defined>
    <meta:user-defined meta:name="DCTERMS.W3CDTF/OVERHEIDop.jaargang">2024</meta:user-defined>
    <meta:user-defined meta:name="OVERHEIDop.publicationIssue">279163</meta:user-defined>
    <meta:user-defined meta:name="OVERHEIDop.GmbID/DC.identifier">gmb-2024-279163</meta:user-defined>
    <meta:user-defined meta:name="OVERHEIDop.versieInformatie"/>
  </office:meta>
</office:document-meta>
</file>