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serre en berging aan F.J. Ebbensstraat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serre en berging aan F.J. Ebbensstraat 3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91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serre en berging aan F.J. Ebbensstraat 31 Tiel ontvangstdatum 17-06-2024.</meta:user-defined>
    <dc:language>nl</dc:language>
    <meta:user-defined meta:name="OVERHEIDop.locatietype/OVERHEIDop.gebiedsmarkering">Adres</meta:user-defined>
    <meta:user-defined meta:name="DC.title">Aanvraag vergunning voor bouwen serre en berging aan F.J. Ebbensstraat 31 Ti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62</meta:user-defined>
    <meta:user-defined meta:name="OVERHEIDop.GmbID/DC.identifier">gmb-2024-279162</meta:user-defined>
    <meta:user-defined meta:name="OVERHEIDop.versieInformatie"/>
  </office:meta>
</office:document-meta>
</file>