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zomerfeesten Sint Pancras 2024,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Nazomerfeesten Sint Pancras 2024</text:p>
            <text:p text:style-name="common-al">
            
          </text:p>
            <text:p text:style-name="common-al">Datum activiteit: 6 september 2024 van 14.00 uur tot en met 21.00 uur, 7 september 2024 van 07.30 uur tot en met 10.30 uur, 8 september 2024 van 12.00 uur tot en met 17.00 uur, 9 september 2024 van 15.00 uur tot en met 17.00 uur, 10 september 2024 van 14.30 uur tot en met 17.30 uur, 11 september 2024 van 13.00 uur tot en met 21.00 uur, 12 september 2024 van 17.00 uur tot en met 20.00 uur, 13 september 2024 van 12.00 uur tot en met 23.00 uur, 14 september 2024 van 07.00 uur tot en met 22.00 uur en 15 september 2024 van 09.00 uur tot en met 22.00 uur.</text:p>
            <text:p text:style-name="common-al">
            
          </text:p>
            <text:p text:style-name="common-al">Locatie: in Sint Pancras</text:p>
            <text:p text:style-name="common-al">
            
          </text:p>
            <text:p text:style-name="common-al">Ontvangen op: 24-06-2024</text:p>
            <text:p text:style-name="common-al">
            
          </text:p>
            <text:p text:style-name="common-al">Zaaknummer: 84205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10 juli 2024</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1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2053</meta:user-defined>
    <dc:language>nl</dc:language>
    <meta:user-defined meta:name="OVERHEIDop.locatietype/OVERHEIDop.gebiedsmarkering">Vlak</meta:user-defined>
    <meta:user-defined meta:name="DC.title">Kennisgeving ontvangst aanvraag evenementenvergunning, Nazomerfeesten Sint Pancras 2024, in Sint Pancras</meta:user-defined>
    <meta:user-defined meta:name="DCTERMS.W3CDTF/DCTERMS.available">2024-06-26</meta:user-defined>
    <meta:user-defined meta:name="DCTERMS.W3CDTF/OVERHEIDop.jaargang">2024</meta:user-defined>
    <meta:user-defined meta:name="OVERHEIDop.publicationIssue">279159</meta:user-defined>
    <meta:user-defined meta:name="OVERHEIDop.GmbID/DC.identifier">gmb-2024-279159</meta:user-defined>
    <meta:user-defined meta:name="OVERHEIDop.versieInformatie"/>
  </office:meta>
</office:document-meta>
</file>