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bouwen van een schuur met afdak voor agrarisch gebruik, Raar 49a, 6231RP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333</text:span>
          </text:p>
            <text:p text:style-name="common-al">
            <text:span text:style-name="nadrukvet">Raar 49a, 6231RP Meerssen</text:span>
          </text:p>
            <text:p text:style-name="common-al">
            <text:span text:style-name="nadrukvet">het bouwen van een schuur met afdak voor agrarisch gebruik</text:span>
          </text:p>
            <text:p text:style-name="common-al"/>
            <text:p text:style-name="common-al">
            <text:span text:style-name="nadrukvet">Datum ontvangst aanvraag: 9 juni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7915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5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5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nieuwe aanvraag omgevingsvergunning, het bouwen van een schuur met afdak voor agrarisch gebruik, Raar 49a, 6231RP Meerss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156</meta:user-defined>
    <meta:user-defined meta:name="OVERHEIDop.GmbID/DC.identifier">gmb-2024-279156</meta:user-defined>
    <meta:user-defined meta:name="OVERHEIDop.versieInformatie"/>
  </office:meta>
</office:document-meta>
</file>