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onenbergweg 17, 5976NV Kronenberg, Beschikking op aanvraag Omgevingsvergunning, uitgebreide procedure 1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besluit is genomen:</text:p>
            <text:p text:style-name="common-al">
            <text:span text:style-name="nadrukvet">Beschrijving</text:span>
          </text:p>
            <text:p text:style-name="common-al">Het besluit betreft het veranderen van een bestaande veehouderij. De veranderingen hebben betrekking op:</text:p>
            <text:list text:style-name="id1-3-2-1-1-4">
              <text:list-item text:style-override="id1-3-2-1-1-4-1">
                <text:number>•</text:number>
                <text:p text:style-name="al">het realiseren van een extra zuurtank ten aanzien van de luchtwasser.</text:p>
              </text:list-item>
              <text:list-item text:style-override="id1-3-2-1-1-4-2">
                <text:number>•</text:number>
                <text:p text:style-name="al">bij de drukkamer van de luchtwasser zijn twee noodventilatoren toegevoegd. Deze zijn altijd afgesloten. Enkel tijdens het reinigen van de luchtwasser wordt hier stallucht naar de buitenlucht geëmitteerd.</text:p>
              </text:list-item>
              <text:list-item text:style-override="id1-3-2-1-1-4-3">
                <text:number>•</text:number>
                <text:p text:style-name="al">het vergroten van de opslag voor gewasbeschermingsmiddelen tot max 100 kg/ltr.</text:p>
              </text:list-item>
              <text:list-item text:style-override="id1-3-2-1-1-4-4">
                <text:number>•</text:number>
                <text:p text:style-name="al">ten aanzien van het aantal te houden dieren vinden er geen veranderingen plaats.</text:p>
              </text:list-item>
            </text:list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van het Gemeentehuis, Wilhelminaplein 6 in Horst. Openingstijden informatiehoek: ma. van 8.00 tot 20.00 uur en di. t/m vr. van 08.00 tot 17.00 uur. Wanneer u de stukken op een ander tijdstip wilt inzien, kunt u contact opnemen met de gemeente, tel. (077) 477 97 77. Wanneer u een toelichting wenst bij de ter inzage liggende stukken, houdt dan rekening met de kantoortijden.</text:p>
            <text:p text:style-name="common-al">
            <text:span text:style-name="nadrukvet">Beroep</text:span>
          </text:p>
            <text:p text:style-name="common-al">Binnen 6 weken nadat het besluit bekend is gemaakt, kunt u daartegen beroep instellen bij de rechtbank Limburg. Deze mogelijkheid staat open voor belanghebbenden of niet-belanghebbenden die tijdig een zienswijze over het ontwerpbesluit naar voren hebben gebracht.</text:p>
            <text:p text:style-name="common-al">In het beroepschrift vermeldt u tegen welke beslissing u beroep aantekent en waarom. Het beroepschrift dient te zijn ondertekend voorzien van een datum, uw naam en adres. Het beroepschrift stuurt u naar de Rechtbank Limburg, postbus 950, 6040 AZ Roermond. U kunt ook digitaal beroep indienen via www.rechtspraak.nl. Aan het instellen van beroep zijn kosten verbonden.</text:p>
            <text:p text:style-name="common-al">
            <text:span text:style-name="nadrukvet">Voorlopige voorziening</text:span>
          </text:p>
            <text:p text:style-name="common-al">Als beroep wordt ingesteld, bestaat de mogelijkheid om ook een verzoek om voorlopige voorziening in te dienen bij de voorzieningenrechter van de rechtbank. Aan deze procedure zijn kosten verbonden. U kunt uw verzoek voor een voorlopige voorziening indienen bij de Voorzieningenrechter van de Rechtbank Limburg, Postbus 950, 6040 AZ Roermond. U kunt ook een digitaal verzoek indienen via www.rechtspraa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913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13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2022-059120</meta:user-defined>
    <meta:user-defined meta:name="DCTERMS.abstract">Betreft: Beschikking op aanvraag op locatie Kronenbergweg 17, 5976NV Kronenberg</meta:user-defined>
    <dc:language>nl</dc:language>
    <meta:user-defined meta:name="OVERHEIDop.locatietype/OVERHEIDop.gebiedsmarkering">Punt</meta:user-defined>
    <meta:user-defined meta:name="DC.title">Kronenbergweg 17, 5976NV Kronenberg, Beschikking op aanvraag Omgevingsvergunning, uitgebreide procedure 10 juni 2024</meta:user-defined>
    <meta:user-defined meta:name="OVERHEIDop.datumEindeReactietermijn">2024-08-08</meta:user-defined>
    <meta:user-defined meta:name="OVERHEIDop.terinzageleggingBG">https://jeleefomgeving.nl/inzien/809266660/3e4cf3ae-322f-11ef-a33d-00505601200c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139</meta:user-defined>
    <meta:user-defined meta:name="OVERHEIDop.GmbID/DC.identifier">gmb-2024-279139</meta:user-defined>
    <meta:user-defined meta:name="OVERHEIDop.versieInformatie"/>
  </office:meta>
</office:document-meta>
</file>