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Paradijsweg 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0B, Ter Aar (kern Papenveer) – de nummeraanduiding 40B is toegekend aan de te bouwen woning – verzonden 20 juni 2024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13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kern Papenveer), Paradijsweg 40B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34</meta:user-defined>
    <meta:user-defined meta:name="OVERHEIDop.GmbID/DC.identifier">gmb-2024-279134</meta:user-defined>
    <meta:user-defined meta:name="OVERHEIDop.versieInformatie"/>
  </office:meta>
</office:document-meta>
</file>