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Bentheimer Waldtocht 2024 race op 18 februari 2024 tussen 8:30 uur en 14:00 uur aan Smuddeweg 3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7 januari 2024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Bentheimer Waldtocht 2024 race op 18 februari 2024 tussen 8:30 uur en 14:00 uur. Het startpunt is bij de Steenfabriek Smuddeweg 3, 7581 PN Losser, zaaknummer 23Z03461.</text:p>
              </text:list-item>
            </text:list>
            <text:p text:style-name="common-al">Datum binnenkomst: 25 december 2023.</text:p>
            <text:p text:style-name="common-al">Deze bekendmaking heeft uitsluitend een informatief karakter. Tegen een aanvraag om een vergunning kan geen bezwaar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791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3Z03461</meta:user-defined>
    <dc:language>nl</dc:language>
    <meta:user-defined meta:name="OVERHEIDop.locatietype/OVERHEIDop.gebiedsmarkering">Adres</meta:user-defined>
    <meta:user-defined meta:name="DC.title">Aanvraag vergunning voor het houden van het evenement Bentheimer Waldtocht 2024 race op 18 februari 2024 tussen 8:30 uur en 14:00 uur aan Smuddeweg 3 te Losser</meta:user-defined>
    <meta:user-defined meta:name="DCTERMS.W3CDTF/DCTERMS.available">2024-01-17</meta:user-defined>
    <meta:user-defined meta:name="DCTERMS.W3CDTF/OVERHEIDop.jaargang">2024</meta:user-defined>
    <meta:user-defined meta:name="OVERHEIDop.publicationIssue">27913</meta:user-defined>
    <meta:user-defined meta:name="OVERHEIDop.GmbID/DC.identifier">gmb-2024-27913</meta:user-defined>
    <meta:user-defined meta:name="OVERHEIDop.versieInformatie"/>
  </office:meta>
</office:document-meta>
</file>