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uitbouw, Uranusstraat 3, 1829 XD Oudorp, Uranusstraat 1, 1829 XD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Uranusstraat 3, 1829 XD Oudorp, Uranusstraat 1, 1829 XD Oudorp<text:span text:style-name="nadrukvet">; </text:span>het realiseren van een uitbouw</text:p>
            <text:p text:style-name="common-al">
            
          </text:p>
            <text:p text:style-name="common-al">Datum ontvangst: 24-06-2024</text:p>
            <text:p text:style-name="common-al">Zaaknummer: 000072941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9129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12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12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2941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het realiseren van een uitbouw, Uranusstraat 3, 1829 XD Oudorp, Uranusstraat 1, 1829 XD Oudorp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9129</meta:user-defined>
    <meta:user-defined meta:name="OVERHEIDop.GmbID/DC.identifier">gmb-2024-279129</meta:user-defined>
    <meta:user-defined meta:name="OVERHEIDop.versieInformatie"/>
  </office:meta>
</office:document-meta>
</file>