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gebroekweg 9, 5977NR Evertsoord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106</text:p>
            <text:p text:style-name="common-al">De omschrijving van de zaak: bouwen van een evenementenhal</text:p>
            <text:p text:style-name="common-al">De ontvangstdatum van de zaak: 30 april 2024</text:p>
            <text:p text:style-name="common-al">De globale locatie: Medegebroekweg 9, 5977NR Evertsoord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1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106</meta:user-defined>
    <meta:user-defined meta:name="DCTERMS.abstract">Betreft: Beschikking verlenging beslistermijn op locatie Medegebroekweg 9, 5977NR Evertsoord</meta:user-defined>
    <dc:language>nl</dc:language>
    <meta:user-defined meta:name="OVERHEIDop.locatietype/OVERHEIDop.gebiedsmarkering">Vlak</meta:user-defined>
    <meta:user-defined meta:name="DC.title">Medegebroekweg 9, 5977NR Evertsoord, Kennisgeving termijnverlengin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28</meta:user-defined>
    <meta:user-defined meta:name="OVERHEIDop.GmbID/DC.identifier">gmb-2024-279128</meta:user-defined>
    <meta:user-defined meta:name="OVERHEIDop.versieInformatie"/>
  </office:meta>
</office:document-meta>
</file>