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ijdelijke vleermuis- en huismuspaaltopkasten in verband met geplande renovatie, Hofsingel 0 [Kad. sect. W nr. 4243]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ODRA24AB0688</text:p>
            <text:p text:style-name="common-al">DSO-nummer: 2024053100652</text:p>
            <text:p text:style-name="common-al">Datum indiening: 31-05-2024</text:p>
            <text:p text:style-name="common-al">Omschrijving: het plaatsen van een tijdelijke vleermuis- en huismuspaaltopkasten in verband met geplande renovatie</text:p>
            <text:p text:style-name="common-al">Adres: Hofsingel Kad. sect. W nr. 4243, Arnhem</text:p>
            <text:p text:style-name="common-al">Activiteit: Bouwactiviteit (omgevingspla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plaatsen van een tijdelijke vleermuis- en huismuspaaltopkasten in verband met geplande renovatie, Hofsingel 0 [Kad. sect. W nr. 4243], Arn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26</meta:user-defined>
    <meta:user-defined meta:name="OVERHEIDop.GmbID/DC.identifier">gmb-2024-279126</meta:user-defined>
    <meta:user-defined meta:name="OVERHEIDop.versieInformatie"/>
  </office:meta>
</office:document-meta>
</file>