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 op het perceel Utrechtsestraat 44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 op het perceel Utrechtsestraat 44, 3811 LC Amersfoort</text:span>
          </text:p>
            <text:p text:style-name="common-al">De Gemeente Amersfoort heeft op 16-02-2024 een aanvraag voor een omgevingsvergunning ontvangen voor het plaatsen van gevelreclame  op het perceel Utrechtsestraat 44, 3811 LC Amersfoort, met kenmerk CLZ-000094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4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 op het perceel Utrechtsestraat 44, 3811 LC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20</meta:user-defined>
    <meta:user-defined meta:name="OVERHEIDop.GmbID/DC.identifier">gmb-2024-279120</meta:user-defined>
    <meta:user-defined meta:name="OVERHEIDop.versieInformatie"/>
  </office:meta>
</office:document-meta>
</file>