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de voetbalwedstrijden VV Quick Boys – Excelsior Rotterdam op 6 juli 2024 en VV Quick Boys – Jong AZ op 3 augustus 2024 aan Sportpark Laan van Nieuw Zuid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park Laan van Nieuw Zuid, Katwijk</text:p>
                  </table:table-cell>
                  <table:table-cell table:style-name="entry" table:number-rows-spanned="1" table:number-columns-spanned="1">
                    <text:p text:style-name="table_al">het organiseren van de voetbalwedstrijden VV Quick Boys – Excelsior Rotterdam op 6 juli 2024 en VV Quick Boys – Jong AZ op 3 augustus 2024</text:p>
                  </table:table-cell>
                  <table:table-cell table:style-name="entry" table:number-rows-spanned="1" table:number-columns-spanned="1">
                    <text:p text:style-name="table_al">20-06-2024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79118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11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11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de voetbalwedstrijden VV Quick Boys – Excelsior Rotterdam op 6 juli 2024 en VV Quick Boys – Jong AZ op 3 augustus 2024 aan Sportpark Laan van Nieuw Zuid te Katwijk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9118</meta:user-defined>
    <meta:user-defined meta:name="OVERHEIDop.GmbID/DC.identifier">gmb-2024-279118</meta:user-defined>
    <meta:user-defined meta:name="OVERHEIDop.versieInformatie"/>
  </office:meta>
</office:document-meta>
</file>