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gen omgevingsvergunning de Barrier [Geldrop E 819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de Barrier [Geldrop E 819]</text:p>
            <text:p text:style-name="common-al">Omschrijving: realisatie wasstraat</text:p>
            <text:p text:style-name="common-al">Zaaknummer: 17711978229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79113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113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113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1978229</meta:user-defined>
    <meta:user-defined meta:name="DCTERMS.abstract">realisatie wasstraat, de Barrier te Geldrop </meta:user-defined>
    <dc:language>nl</dc:language>
    <meta:user-defined meta:name="OVERHEIDop.locatietype/OVERHEIDop.gebiedsmarkering">Punt</meta:user-defined>
    <meta:user-defined meta:name="DC.title">Kennisgeving verlenging beslistermijn aanvragen omgevingsvergunning de Barrier [Geldrop E 819]</meta:user-defined>
    <meta:user-defined meta:name="DCTERMS.W3CDTF/DCTERMS.available">2024-06-27</meta:user-defined>
    <meta:user-defined meta:name="DCTERMS.W3CDTF/OVERHEIDop.jaargang">2024</meta:user-defined>
    <meta:user-defined meta:name="OVERHEIDop.publicationIssue">279113</meta:user-defined>
    <meta:user-defined meta:name="OVERHEIDop.GmbID/DC.identifier">gmb-2024-279113</meta:user-defined>
    <meta:user-defined meta:name="OVERHEIDop.versieInformatie"/>
  </office:meta>
</office:document-meta>
</file>