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jachthaven, Joure (JRE00) A 8949: aanvraag omgevingsvergunning uitbreiden van het aantal parkeerplaatsen. (Z.798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nabij jachthaven, Joure (JRE00) A 8949 </text:span>
          </text:p>
            <text:p text:style-name="common-al">Op 20-06-2024 is een omgevingsvergunning aangevraagd voor nabij de jachthaven, Joure (JRE00) A 8949. De aanvraag omvat het uitbreiden van het aantal parkeerplaats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910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0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855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nabij jachthaven, Joure (JRE00) A 8949: aanvraag omgevingsvergunning uitbreiden van het aantal parkeerplaatsen. (Z.79855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06</meta:user-defined>
    <meta:user-defined meta:name="OVERHEIDop.GmbID/DC.identifier">gmb-2024-279106</meta:user-defined>
    <meta:user-defined meta:name="OVERHEIDop.versieInformatie"/>
  </office:meta>
</office:document-meta>
</file>