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AR Adventure race op 23 maart 2024 tussen 03:00 uur en 18:00 uur aan Smalmaatstraat 42C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anuar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AR Adventure race op 23 maart 2024 tussen 03:00 uur en 18:00 uur. Het startpunt is bij Smalmaatstraat 42C, 7581 HH Losser, zaaknummer 23Z03466.</text:p>
              </text:list-item>
            </text:list>
            <text:p text:style-name="common-al">Datum binnenkomst: 22 december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9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466</meta:user-defined>
    <dc:language>nl</dc:language>
    <meta:user-defined meta:name="OVERHEIDop.locatietype/OVERHEIDop.gebiedsmarkering">Weg</meta:user-defined>
    <meta:user-defined meta:name="DC.title">Aanvraag vergunning voor het houden van het evenement TAR Adventure race op 23 maart 2024 tussen 03:00 uur en 18:00 uur aan Smalmaatstraat 42C te Loss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910</meta:user-defined>
    <meta:user-defined meta:name="OVERHEIDop.GmbID/DC.identifier">gmb-2024-27910</meta:user-defined>
    <meta:user-defined meta:name="OVERHEIDop.versieInformatie"/>
  </office:meta>
</office:document-meta>
</file>