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ieraantallen en diercategorieën op de locatie Oudendijk 27 A  Strijen zaaknummer Z-23-436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wijzigen van dieraantallen en diercategorieën op de locatie Oudendijk27A te Strij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wijzigen van dieraantallen en diercategorieën op de locatie Oudendijk 27 A  Strijen zaaknummer Z-23-436757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91</meta:user-defined>
    <meta:user-defined meta:name="OVERHEIDop.GmbID/DC.identifier">gmb-2024-2791</meta:user-defined>
    <meta:user-defined meta:name="OVERHEIDop.versieInformatie"/>
  </office:meta>
</office:document-meta>
</file>