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elven 4 6029PG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4-06-2024 een besluit genomen op de aanvraag voor een omgevingsvergunning met zaaknummer <text:span text:style-name="nadrukvet">63001</text:span>.</text:p>
            <text:p text:style-name="common-al">De zaak heeft de omschrijving "Nieuwbouw loods Peelven 4 te Sterksel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5-06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909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9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01</meta:user-defined>
    <meta:user-defined meta:name="DCTERMS.abstract">Nieuwbouw loods Peelven 4 te Sterksel</meta:user-defined>
    <dc:language>nl</dc:language>
    <meta:user-defined meta:name="OVERHEIDop.locatietype/OVERHEIDop.gebiedsmarkering">Punt</meta:user-defined>
    <meta:user-defined meta:name="DC.title">Besluit aanvraag omgevingsvergunning Peelven 4 6029PG Sterks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090</meta:user-defined>
    <meta:user-defined meta:name="OVERHEIDop.GmbID/DC.identifier">gmb-2024-279090</meta:user-defined>
    <meta:user-defined meta:name="OVERHEIDop.versieInformatie"/>
  </office:meta>
</office:document-meta>
</file>